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" fo:font-size="10pt" style:font-size-asian="10pt" style:font-size-complex="10pt"/>
    </style:style>
    <style:style style:name="P2" style:family="paragraph" style:parent-style-name="Standard">
      <style:paragraph-properties fo:margin-left="0cm" fo:margin-right="1.101cm" fo:text-align="end" style:justify-single-word="false" fo:text-indent="0cm" style:auto-text-indent="false"/>
      <style:text-properties style:font-name="Calibri" fo:font-size="10pt" style:font-size-asian="10pt" style:font-size-complex="10pt"/>
    </style:style>
    <style:style style:name="P3" style:family="paragraph" style:parent-style-name="Standard">
      <style:text-properties style:font-name="Calibri" fo:font-size="10pt" style:font-size-asian="10pt" style:font-size-complex="10pt"/>
    </style:style>
    <style:style style:name="P4" style:family="paragraph" style:parent-style-name="Standard">
      <style:paragraph-properties fo:margin-left="1.199cm" fo:margin-right="0cm" fo:text-indent="0cm" style:auto-text-indent="false">
        <style:tab-stops/>
      </style:paragraph-properties>
      <style:text-properties style:font-name="Calibri" fo:font-size="10pt" style:font-size-asian="10pt" style:font-size-complex="10pt"/>
    </style:style>
    <style:style style:name="P5" style:family="paragraph" style:parent-style-name="Standard">
      <style:paragraph-properties fo:margin-left="0.101cm" fo:margin-right="0cm" fo:text-indent="0cm" style:auto-text-indent="false">
        <style:tab-stops/>
      </style:paragraph-properties>
      <style:text-properties style:font-name="Calibri" fo:font-size="10pt" style:font-size-asian="10pt" style:font-size-complex="10pt"/>
    </style:style>
    <style:style style:name="P6" style:family="paragraph" style:parent-style-name="Standard"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Arial"/>
    </style:style>
    <style:style style:name="P9" style:family="paragraph" style:parent-style-name="Standard" style:master-page-name="MP0">
      <style:paragraph-properties fo:text-align="end" style:justify-single-word="false" style:page-number="auto" fo:break-before="page"/>
      <style:text-properties style:font-name="Calibri" fo:font-size="10pt" style:font-size-asian="10pt" style:font-size-complex="10pt"/>
    </style:style>
    <style:style style:name="T1" style:family="text">
      <style:text-properties style:font-name="Calibri" fo:font-size="10pt" style:font-size-asian="10pt" style:font-size-complex="10pt"/>
    </style:style>
    <style:style style:name="T2" style:family="text">
      <style:text-properties style:font-name="Calibri" fo:font-size="10pt" fo:font-weight="bold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T3" style:family="text">
      <style:text-properties officeooo:rsid="0006d52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3">Murzasichle</text:span>, dnia <text:s/><text:bookmark text:name="_GoBack"/><text:span text:style-name="T3">15</text:span>.<text:span text:style-name="T3">01</text:span>.202<text:span text:style-name="T3">3</text:span></text:p>
      <text:p text:style-name="P3"><text:s/></text:p>
      <text:p text:style-name="P3"/>
      <text:p text:style-name="P3"/>
      <text:p text:style-name="P3"/>
      <text:p text:style-name="P3"/>
      <text:p text:style-name="P6">Klauzula zgody na przetwarzanie danych osobowych zgodnie z RODO</text:p>
      <text:p text:style-name="P3"/>
      <text:p text:style-name="P3"/>
      <text:p text:style-name="P3">1.Wyrażam zgodę na przetwarzanie danych osobowych mojego dziecka <text:s/>przez administratora danych:</text:p>
      <text:p text:style-name="P3"/>
      <text:p text:style-name="P4">Biuro Piast Tourist Częstochowa<text:line-break/>Paweł Porzycki<text:line-break/>Częstochowa<text:line-break/>ul. Krakowska 46</text:p>
      <text:p text:style-name="P4"/>
      <text:p text:style-name="P4"/>
      <text:p text:style-name="P5">w celu:</text:p>
      <text:p text:style-name="P3"/>
      <text:p text:style-name="P3">2. Podaje dane osobowe dobrowolnie i oświadczam że są one zgodne z prawdą.</text:p>
      <text:p text:style-name="P3">3. Zapoznałem /Zapoznałam się z treścią klauzuli informacyjnej, w tym z informacją o celach i sposobach <text:s text:c="7"/>przetwarzania danych osobowych oraz prawie dostępu do treści swoich danych i prawie ich sprostowania.</text:p>
      <text:p text:style-name="P3"/>
      <text:p text:style-name="P3"/>
      <text:p text:style-name="P3"/>
      <text:p text:style-name="P3"/>
      <text:p text:style-name="P3"/>
      <text:p text:style-name="P3"/>
      <text:p text:style-name="P1">……………………………………………….</text:p>
      <text:p text:style-name="P3"/>
      <text:p text:style-name="P2">Podpis</text:p>
      <text:p text:style-name="P3"/>
      <text:p text:style-name="P3"/>
      <text:p text:style-name="P3"/>
      <text:p text:style-name="P3"/>
      <text:p text:style-name="P3"/>
      <text:p text:style-name="P3"/>
      <text:p text:style-name="P7">Klauzula informacyjna RODO</text:p>
      <text:p text:style-name="P3"/>
      <text:p text:style-name="P3"/>
      <text:p text:style-name="P3">Zgodnie z art 13 ogólnego rozporządzenia o ochronie danych osobowych z dniem 27 kwietnia 2016r. informuje, że:</text:p>
      <text:p text:style-name="P3"/>
      <text:p text:style-name="P3">1.Administratorem danych osobowych w firmie jest Paweł Porzycki, właściciel</text:p>
      <text:p text:style-name="Standard"><text:span text:style-name="Domyślna_20_czcionka_20_akapitu"><text:span text:style-name="T1">2.Kontakt możliwy jest pod nr tel 608 376 484 lub adresem e-mail </text:span></text:span><text:span text:style-name="Domyślna_20_czcionka_20_akapitu"><text:span text:style-name="T2"><text:s/></text:span></text:span><text:a xlink:type="simple" xlink:href="mailto:kontakt@piasttourist.pl" office:target-frame-name="_top" xlink:show="replace" text:style-name="Internet_20_link" text:visited-style-name="Visited_20_Internet_20_Link"><text:span text:style-name="Hiperłącze"><text:span text:style-name="T2">kontakt@piasttourist.pl</text:span></text:span></text:a></text:p>
      <text:p text:style-name="P3">3.Dane osobowe są przetwarzane w celu realizacji zadań wynikających z prawnie uzasadnionych interesów realizowanych przez administratora.</text:p>
      <text:p text:style-name="P3">4.Dane osobowe będą przechowywane przez okres, wynikający z przepisów prawa.</text:p>
      <text:p text:style-name="P3">5.Każdy ma prawo do żądania od administratora dostępu do danych osobowych, prawo do ich sprostowania, usunięcia lub ograniczenia przetwarzania, prawo do wniesienia sprzeciwu wobec przetwarzania a także prawo do przenoszenia danych.</text:p>
      <text:p text:style-name="P3">6.Istnieje prawo wniesienia skargi do Urzędu Ochrony Danych Osobowych, gdy uzasadnione jest, że dane przetwarzane są przez administratora niezgodnie z ogólnym rozporządzeniem o ochronie danych osobowych z dnia 27 kwietnia 2016r.</text:p>
      <text:p text:style-name="P3">7.Podanie danych osobowych jest wymogiem ustawowym lub warunkiem zawarcia umowy i jest niezbędne.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Romek</meta:initial-creator>
    <meta:creation-date>2020-06-24T19:13:00Z</meta:creation-date>
    <dc:date>2022-10-31T14:45:03.338000000</dc:date>
    <meta:editing-cycles>6</meta:editing-cycles>
    <meta:editing-duration>PT8M55S</meta:editing-duration>
    <meta:document-statistic meta:table-count="0" meta:image-count="0" meta:object-count="0" meta:page-count="1" meta:paragraph-count="19" meta:word-count="223" meta:character-count="1649" meta:non-whitespace-character-count="1433"/>
    <meta:template xlink:type="simple" xlink:actuate="onRequest" xlink:title="" xlink:href="../../Obóz%20niepełnosprawni/klauzula%20RODO%202022.odt/Normal"/>
  </office:meta>
</office:document-meta>
</file>